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vier vrijstaande woningen, Rietveld,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72</text:p>
            <text:p text:style-name="common-al">Ingekomen: 22-07-2022</text:p>
            <text:p text:style-name="common-al">Locatie: Rietveld, Belt-Schutsloot</text:p>
            <text:p text:style-name="common-al">Projectomschrijving: het bouwen van vier vrijstaan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9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72</meta:user-defined>
    <meta:user-defined meta:name="DCTERMS.abstract">het bouwen van vier vrijstaande woningen </meta:user-defined>
    <dc:language>nl</dc:language>
    <meta:user-defined meta:name="OVERHEIDop.locatietype/OVERHEIDop.gebiedsmarkering">Punt</meta:user-defined>
    <meta:user-defined meta:name="DC.title">Aanvraag omgevingsvergunning voor het bouwen van vier vrijstaande woningen, Rietveld, Belt-Schutsloo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50</meta:user-defined>
    <meta:user-defined meta:name="OVERHEIDop.GmbID/DC.identifier">gmb-2022-342950</meta:user-defined>
    <meta:user-defined meta:name="OVERHEIDop.versieInformatie"/>
  </office:meta>
</office:document-meta>
</file>