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denstraat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2 een aanvraag omgevingsvergunning met zaaknummer <text:span text:style-name="nadrukvet">W-AOV220363</text:span> hebben ontvangen voor het uitvoeren van een herplantingsplicht op de locatie <text:span text:style-name="nadrukvet">Benedenstraat 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9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enedenstraat 4 in Koewa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47</meta:user-defined>
    <meta:user-defined meta:name="OVERHEIDop.GmbID/DC.identifier">gmb-2022-342947</meta:user-defined>
    <meta:user-defined meta:name="OVERHEIDop.versieInformatie"/>
  </office:meta>
</office:document-meta>
</file>