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Schabernauseweg 1 Ede, het verpakken, ompakken, opslaan van vloeibare grond- en hulp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-07-2022</text:p>
            <text:p text:style-name="common-al">Zaaknummer <text:span text:style-name="nadrukcur">20</text:span><text:span text:style-name="nadrukcur">22W0006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9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Schabernauseweg 1 Ede, het verpakken, ompakken, opslaan van vloeibare grond- en hulpstoff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35</meta:user-defined>
    <meta:user-defined meta:name="OVERHEIDop.GmbID/DC.identifier">gmb-2022-342935</meta:user-defined>
    <meta:user-defined meta:name="OVERHEIDop.versieInformatie"/>
  </office:meta>
</office:document-meta>
</file>