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ns, Noorderlaan 20 het realiseren van overdekte buiten uitlopen bij bestaande pluimveesta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ns, Noorderlaan 20 OV20220350 het realiseren van overdekte buiten uitlopen bij bestaande pluimveestallen (datum verzending brief / besluit: 15 jul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93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3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3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ons, Noorderlaan 20 het realiseren van overdekte buiten uitlopen bij bestaande pluimveestallen</meta:user-defined>
    <meta:user-defined meta:name="DCTERMS.W3CDTF/DCTERMS.available">2022-07-28</meta:user-defined>
    <meta:user-defined meta:name="DCTERMS.W3CDTF/OVERHEIDop.jaargang">2022</meta:user-defined>
    <meta:user-defined meta:name="OVERHEIDop.publicationIssue">342931</meta:user-defined>
    <meta:user-defined meta:name="OVERHEIDop.GmbID/DC.identifier">gmb-2022-342931</meta:user-defined>
    <meta:user-defined meta:name="OVERHEIDop.versieInformatie"/>
  </office:meta>
</office:document-meta>
</file>