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Sluysoort 8 Maarssen - Vergroten dakkapel aan de zij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juli 2022</text:p>
            <text:p text:style-name="common-al">Dossiernummer: 2022-00156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292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2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2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luysoort 8, 3602AS Maarssen</meta:user-defined>
    <dc:language>nl</dc:language>
    <meta:user-defined meta:name="OVERHEIDop.locatietype/OVERHEIDop.gebiedsmarkering">Punt</meta:user-defined>
    <meta:user-defined meta:name="DC.title">Gemeente Stichtse Vecht - verleende omgevingsvergunning Sluysoort 8 Maarssen - Vergroten dakkapel aan de zijkan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929</meta:user-defined>
    <meta:user-defined meta:name="OVERHEIDop.GmbID/DC.identifier">gmb-2022-342929</meta:user-defined>
    <meta:user-defined meta:name="OVERHEIDop.versieInformatie"/>
  </office:meta>
</office:document-meta>
</file>