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1083 Nijverheidsweg 14 te Udenhout, bouwen van een bedrijfspand, verzonden 6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083 - B - Nijverheidsweg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292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1083 Nijverheidsweg 14 te Udenhout, bouwen van een bedrijfspand, verzonden 6 juli 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927</meta:user-defined>
    <meta:user-defined meta:name="OVERHEIDop.GmbID/DC.identifier">gmb-2022-342927</meta:user-defined>
    <meta:user-defined meta:name="OVERHEIDop.versieInformatie"/>
  </office:meta>
</office:document-meta>
</file>