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de CKC Open Dag 2022 aan de Leidsewallen 80 op 27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li 2022 een besluit verzonden op de aanvraag met zaaknummer 2022-040285 voor de CKC Open Dag 2022 op locatie Leidsewallen 80 op zaterdag 27 augustus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9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Leidsewallen 80 </meta:user-defined>
    <dc:language>nl</dc:language>
    <meta:user-defined meta:name="OVERHEIDop.locatietype/OVERHEIDop.gebiedsmarkering">Punt</meta:user-defined>
    <meta:user-defined meta:name="DC.title">Kennisgeving besluit evenementenvergunning (A) voor de CKC Open Dag 2022 aan de Leidsewallen 80 op 27 augustus 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15</meta:user-defined>
    <meta:user-defined meta:name="OVERHEIDop.GmbID/DC.identifier">gmb-2022-342915</meta:user-defined>
    <meta:user-defined meta:name="OVERHEIDop.versieInformatie"/>
  </office:meta>
</office:document-meta>
</file>