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te Nijmegen: plaatsen van nieuwe reclame-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nieuwe reclame-uitingen (Broerstraat 2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526.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70E5F1-DEF4-4A8A-9416-5ACBFEA0926A" xlink:type="simple">http://www.nijmegen.nl/vergunningpagina/?guid=7E70E5F1-DEF4-4A8A-9416-5ACBFEA092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9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te Nijmegen: plaatsen van nieuwe reclame-uitingen - omgevingsvergunning - Aanvraag ontvangen</meta:user-defined>
    <meta:user-defined meta:name="DCTERMS.W3CDTF/DCTERMS.available">2022-07-27</meta:user-defined>
    <meta:user-defined meta:name="DCTERMS.W3CDTF/OVERHEIDop.jaargang">2022</meta:user-defined>
    <meta:user-defined meta:name="OVERHEIDop.publicationIssue">342907</meta:user-defined>
    <meta:user-defined meta:name="OVERHEIDop.GmbID/DC.identifier">gmb-2022-342907</meta:user-defined>
    <meta:user-defined meta:name="OVERHEIDop.versieInformatie"/>
  </office:meta>
</office:document-meta>
</file>