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indie - Roomsterweg 13 A Leek en ontwerpbesluit hogere grenswaarde wegverkeerslawaai Oostindie - Roomsterweg 13 A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Oostindie – Roomsterweg 13A Leek, Leek en het ontwerpbesluit hogere grenswaarde wegverkeerslawaai Oostindie - Roomsterweg 13 A Leek voor een ieder ter inzage ligt.</text:p>
            <text:p text:style-name="common-al">
            <text:span text:style-name="nadrukvet">Toelichting</text:span>
          </text:p>
            <text:p text:style-name="common-al">
            <text:span text:style-name="nadrukvet">
              <text:span text:style-name="nadrukcur">Bestemmingsplan</text:span>
            </text:span>
          </text:p>
            <text:p text:style-name="common-al">Het bestemmingsplan Oostindie – Roomsterweg 13A Leek heeft betrekking op het perceel gelegen tussen de percelen Roomsterweg 13 en 14 te Leek, kadastraal bekend gemeente Leek, sectie E, nummer 3512. Met dit bestemmingsplan wordt binnen het plangebied de bouw van een woning mogelijk gemaakt.</text:p>
            <text:p text:style-name="common-al">
            <text:span text:style-name="nadrukvet">
              <text:span text:style-name="nadrukcur">Ontwerpbesluit hogere grenswaarde wegverkeerslawaai </text:span>
            </text:span>
          </text:p>
            <text:p text:style-name="common-al">Burgemeester en wethouders zijn voornemens om een hogere grenswaarde dan de wettelijke norm van 48 dB vast te stellen om de ontwikkeling van een woning mogelijk te maken. De nieuw te realiseren woning bevindt zich binnen de geluidzone van de Diepswal in Leek. Uit het akoestisch onderzoek (bijlage bij het ontwerpbestemmingsplan) blijkt dat als gevolg van het wegverkeer van de Diepswal een overschrijding van de ten hoogste toelaatbare geluidsbelasting op de gevels optreedt van maximaal 3 dB. Hiervoor wordt een hogere grenswaarde verleend.</text:p>
            <text:p text:style-name="common-al">
            <text:span text:style-name="nadrukvet">Ter inzage</text:span>
          </text:p>
            <text:p text:style-name="common-al">Het ontwerp van het bestemmingsplan Oostindie – Roomsterweg 13A Leek en het ontwerpbesluit hogere grenswaarde wegverkeerslawaai Oostindie - Roomsterweg 13 A Leek ligt met bijbehorende stukken vanaf 28 januari 2022 gedurende zes weken tijdens openingstijden voor een ieder ter inzage bij het Klant Contact Centrum (KCC), locatie Leek. Ook zijn de stukken digitaal te raadplegen via de website <text:a xlink:href="https://www.ruimtelijkeplannen.nl/" xlink:type="simple">www.ruimtelijkeplannen.nl</text:a> (identificatienummer van het plan is NL.IMRO.1969.BPLE21POST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
            <text:span text:style-name="nadrukvet">Voor inlichtingen of het indienen van een mondelinge zienswijze kunt u contact opnemen met het KCC (tel. 14 059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LE21POST1-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Oostindie - Roomsterweg 13 A Leek en ontwerpbesluit hogere grenswaarde wegverkeerslawaai Oostindie - Roomsterweg 13 A Leek</meta:user-defined>
    <meta:user-defined meta:name="DCTERMS.W3CDTF/DCTERMS.available">2022-01-27</meta:user-defined>
    <meta:user-defined meta:name="DCTERMS.W3CDTF/OVERHEIDop.jaargang">2022</meta:user-defined>
    <meta:user-defined meta:name="OVERHEIDop.publicationIssue">34290</meta:user-defined>
    <meta:user-defined meta:name="OVERHEIDop.GmbID/DC.identifier">gmb-2022-34290</meta:user-defined>
    <meta:user-defined meta:name="OVERHEIDop.versieInformatie"/>
  </office:meta>
</office:document-meta>
</file>