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straat 9 Lams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Lamswaarde, Achterstraat 9</text:span>
          </text:p>
            <text:p text:style-name="common-al">Datum indiening: 20-7-2022</text:p>
            <text:p text:style-name="common-al">Zaakomschrijving: plaatsen van een dakkapel</text:p>
            <text:p text:style-name="common-al">Zaaknummer: 282274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289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9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9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2274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Aanvraag Omgevingsvergunning Achterstraat 9 Lamswaard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891</meta:user-defined>
    <meta:user-defined meta:name="OVERHEIDop.GmbID/DC.identifier">gmb-2022-342891</meta:user-defined>
    <meta:user-defined meta:name="OVERHEIDop.versieInformatie"/>
  </office:meta>
</office:document-meta>
</file>