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kap van 2 bomen - t.h.v. Mounehoek 6 Oudega (Oudega, F, 26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t.h.v. Mounehoek 6 Oudega (Oudega, F, 2686), de kap van 2 bomen, ontvangen: 22 juli 2022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42878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878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878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: t.h.v. Mounehoek 6 Oudega (Oudega, F, 2686), de kap van 2 bomen, ontvangen: 22 juli 2022</meta:user-defined>
    <dc:language>nl</dc:language>
    <meta:user-defined meta:name="OVERHEIDop.locatietype/OVERHEIDop.gebiedsmarkering">Vlak</meta:user-defined>
    <meta:user-defined meta:name="DC.title">Gemeente Smallingerland - aanvraag omgevingsvergunning - de kap van 2 bomen - t.h.v. Mounehoek 6 Oudega (Oudega, F, 2686)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2878</meta:user-defined>
    <meta:user-defined meta:name="OVERHEIDop.GmbID/DC.identifier">gmb-2022-342878</meta:user-defined>
    <meta:user-defined meta:name="OVERHEIDop.versieInformatie"/>
  </office:meta>
</office:document-meta>
</file>