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traat 21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Nieuw Namen, Veerstraat 21</text:span>
          </text:p>
            <text:p text:style-name="common-al">Datum indiening: 19-7-2022</text:p>
            <text:p text:style-name="common-al">Zaakomschrijving: realiseren van een vrijstaand bijgebouw</text:p>
            <text:p text:style-name="common-al">Zaaknummer: 28216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287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7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7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160</meta:user-defined>
    <meta:user-defined meta:name="DCTERMS.abstract">realiseren van een vrijstaand bijgebouw</meta:user-defined>
    <dc:language>nl</dc:language>
    <meta:user-defined meta:name="OVERHEIDop.locatietype/OVERHEIDop.gebiedsmarkering">Punt</meta:user-defined>
    <meta:user-defined meta:name="DC.title">Aanvraag omgevingsvergunning Veerstraat 21 Nieuw Nam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876</meta:user-defined>
    <meta:user-defined meta:name="OVERHEIDop.GmbID/DC.identifier">gmb-2022-342876</meta:user-defined>
    <meta:user-defined meta:name="OVERHEIDop.versieInformatie"/>
  </office:meta>
</office:document-meta>
</file>