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6 appartementen en het wijzigen van de gevel aan Helderseweg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AB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14 Alkmaar:</text:span> het toevoegen van 6 appartementen en het wijzigen van de gevel.</text:p>
            <text:p text:style-name="common-al">Zaaknummer: 00002828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2826</meta:user-defined>
    <dc:language>nl</dc:language>
    <meta:user-defined meta:name="OVERHEIDop.locatietype/OVERHEIDop.gebiedsmarkering">Lijn</meta:user-defined>
    <meta:user-defined meta:name="DC.title">Toestemming voor het toevoegen van 6 appartementen en het wijzigen van de gevel aan Helderseweg 14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68</meta:user-defined>
    <meta:user-defined meta:name="OVERHEIDop.GmbID/DC.identifier">gmb-2022-342868</meta:user-defined>
    <meta:user-defined meta:name="OVERHEIDop.versieInformatie"/>
  </office:meta>
</office:document-meta>
</file>