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Ontheffingen Alcoholwet Avondmarkten 19, 26 juli en 2, 9 augustus 2022 te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ontheffingen op grond van artikel 35 van de Alcoholwet zijn verleend voor het evenement Avondmarkten op 19, 26 juli en 2, 9 augustus 2022 te Sluis: </text:p>
            <text:list text:style-name="id1-3-2-1-1-2">
              <text:list-item text:style-override="id1-3-2-1-1-2-1">
                <text:number>•</text:number>
                <text:p text:style-name="al">Groote Markt 7 te Sluis, datum verzending besluit: 14-7-2022 (22.0006446).</text:p>
              </text:list-item>
              <text:list-item text:style-override="id1-3-2-1-1-2-2">
                <text:number>•</text:number>
                <text:p text:style-name="al">Groote Markt 9-10 te Sluis, datum verzending besluit: 14-7-2022 (22.0006435).</text:p>
              </text:list-item>
              <text:list-item text:style-override="id1-3-2-1-1-2-3">
                <text:number>•</text:number>
                <text:p text:style-name="al">Groote Markt 18 te Sluis, datum verzending besluit: 18-7-2022 (22.0006494).</text:p>
              </text:list-item>
              <text:list-item text:style-override="id1-3-2-1-1-2-4">
                <text:number>•</text:number>
                <text:p text:style-name="al">Groote Markt 19 te Sluis, datum verzending besluit: 14-7-2022 (22.0006436).</text:p>
              </text:list-item>
              <text:list-item text:style-override="id1-3-2-1-1-2-5">
                <text:number>•</text:number>
                <text:p text:style-name="al">Kaai 6 te Sluis, datum verzending besluit: 14-7-2022 (22.0006440).</text:p>
              </text:list-item>
              <text:list-item text:style-override="id1-3-2-1-1-2-6">
                <text:number>•</text:number>
                <text:p text:style-name="al">Kaai 8 te Sluis, datum verzending besluit: 14-7-2022 (22.0006441).</text:p>
              </text:list-item>
              <text:list-item text:style-override="id1-3-2-1-1-2-7">
                <text:number>•</text:number>
                <text:p text:style-name="al">Kaai 10 te Sluis, datum verzending besluit: 14-7-2022 (22.0006444).</text:p>
              </text:list-item>
              <text:list-item text:style-override="id1-3-2-1-1-2-8">
                <text:number>•</text:number>
                <text:p text:style-name="al">Kaai 16 te Sluis, datum verzending besluit: 14-7-2022 (22.0006447).</text:p>
              </text:list-item>
              <text:list-item text:style-override="id1-3-2-1-1-2-9">
                <text:number>•</text:number>
                <text:p text:style-name="al">Kaai 27 te Sluis, datum verzending besluit: 14-7-2022 (22.0006445).</text:p>
              </text:list-item>
              <text:list-item text:style-override="id1-3-2-1-1-2-10">
                <text:number>•</text:number>
                <text:p text:style-name="al">Nieuwstraat 1 te Sluis, datum verzending besluit: 14-7-2022 (22.0006452).</text:p>
              </text:list-item>
              <text:list-item text:style-override="id1-3-2-1-1-2-11">
                <text:number>•</text:number>
                <text:p text:style-name="al">Nieuwstraat 18b te Sluis, datum verzending besluit: 14-7-2022 (22.0006442).</text:p>
              </text:list-item>
              <text:list-item text:style-override="id1-3-2-1-1-2-12">
                <text:number>•</text:number>
                <text:p text:style-name="al">Nieuwstraat 35 te Sluis, datum verzending besluit: 14-7-2022 (22.0006438).</text:p>
              </text:list-item>
              <text:list-item text:style-override="id1-3-2-1-1-2-13">
                <text:number>•</text:number>
                <text:p text:style-name="al">Nieuwstraat 47 te Sluis, datum verzending besluit: 14-7-2022 (22.0006437).</text:p>
              </text:list-item>
              <text:list-item text:style-override="id1-3-2-1-1-2-14">
                <text:number>•</text:number>
                <text:p text:style-name="al">Oude Kerkstraat 17 te Sluis, datum verzending besluit: 14-7-2022 (22.0006439).</text:p>
              </text:list-item>
              <text:list-item text:style-override="id1-3-2-1-1-2-15">
                <text:number>•</text:number>
                <text:p text:style-name="al">Meerminnestraat 13 te Sluis, datum verzending besluit: 14-7-2022 (22.0006451).</text:p>
              </text:list-item>
              <text:list-item text:style-override="id1-3-2-1-1-2-16">
                <text:number>•</text:number>
                <text:p text:style-name="al">Walplein 4 te Sluis, datum verzending besluit: 14-7-2022 (22.0006443).</text:p>
              </text:list-item>
            </text:list>
            <text:p text:style-name="common-al">Tegen een besluit tot verlenen van een vergunning/ontheffing kunnen belanghebbenden binnen zes weken na de dag van verzending van het besluit bij de burgemeester/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7-7-2022</text:span></text:p>
            <text:p><text:span text:style-name="functie">BURGEMEESTER EN WETHOUDERS VAN SLUIS,</text:span></text:p>
            <text:p><text:span text:style-name="functie">namens dez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286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6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6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heffingen Alcoholwet Avondmarkten 19, 26 juli en 2, 9 augustus 2022 te Sluis</meta:user-defined>
    <meta:user-defined meta:name="DCTERMS.W3CDTF/DCTERMS.available">2022-07-27</meta:user-defined>
    <meta:user-defined meta:name="DCTERMS.W3CDTF/OVERHEIDop.jaargang">2022</meta:user-defined>
    <meta:user-defined meta:name="OVERHEIDop.publicationIssue">342865</meta:user-defined>
    <meta:user-defined meta:name="OVERHEIDop.GmbID/DC.identifier">gmb-2022-342865</meta:user-defined>
    <meta:user-defined meta:name="OVERHEIDop.versieInformatie"/>
  </office:meta>
</office:document-meta>
</file>