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Molenstraat 1 in Sint-Michielsgestel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60</text:p>
            <text:p text:style-name="common-al">Aangevraagd op 22 juli 2022</text:p>
            <text:p text:style-name="common-al">het realiseren van een koelcel bij bestaande opsta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86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60</meta:user-defined>
    <meta:user-defined meta:name="DCTERMS.abstract">Grote Molenstraat 1 in Sint-Michielsgestel: het realiseren van een koelcel bij bestaande opstal.</meta:user-defined>
    <dc:language>nl</dc:language>
    <meta:user-defined meta:name="OVERHEIDop.locatietype/OVERHEIDop.gebiedsmarkering">Adres</meta:user-defined>
    <meta:user-defined meta:name="DC.title">Aangevraagde omgevingsvergunning Grote Molenstraat 1 in Sint-Michielsgestel (monument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63</meta:user-defined>
    <meta:user-defined meta:name="OVERHEIDop.GmbID/DC.identifier">gmb-2022-342863</meta:user-defined>
    <meta:user-defined meta:name="OVERHEIDop.versieInformatie"/>
  </office:meta>
</office:document-meta>
</file>