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.h.v. en op Rading 1 te Loosdrecht en t.h.v.Parklaan 5 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2 juli 2022 een omgevingsvergunning verleend voor het kappen van zes bomen (noodkap) op de locatie t.h.v. en op Rading 1 te Loosdrecht en t.h.v.Parklaan 5  te Kortenhoef (zaaknummer Z.7342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3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4286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86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t.h.v. en op Rading 1 te Loosdrecht en t.h.v.Parklaan 5  te Kortenhoef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860</meta:user-defined>
    <meta:user-defined meta:name="OVERHEIDop.GmbID/DC.identifier">gmb-2022-342860</meta:user-defined>
    <meta:user-defined meta:name="OVERHEIDop.versieInformatie"/>
  </office:meta>
</office:document-meta>
</file>