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Lange Nieuwstraat 453 te IJmuiden, plaatsen dakkapel (achter), verbouwen bovenwoning in 2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last-al">Lange Nieuwstraat 453, plaatsen dakkapel (achter), verbouwen bovenwoning in 2 woningen (17/01/2022) 141804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4286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8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8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41804-2021</meta:user-defined>
    <dc:language>nl</dc:language>
    <meta:user-defined meta:name="OVERHEIDop.locatietype/OVERHEIDop.gebiedsmarkering">Adres</meta:user-defined>
    <meta:user-defined meta:name="DC.title">Verlengen beslistermijn (ingediende aanvraag omgevingsvergunning) Lange Nieuwstraat 453 te IJmuiden, plaatsen dakkapel (achter), verbouwen bovenwoning in 2 woningen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286</meta:user-defined>
    <meta:user-defined meta:name="OVERHEIDop.GmbID/DC.identifier">gmb-2022-34286</meta:user-defined>
    <meta:user-defined meta:name="OVERHEIDop.versieInformatie"/>
  </office:meta>
</office:document-meta>
</file>