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reclame aan Arcadialaan 3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KN3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cadialaan 36 A Alkmaar:</text:span> het vervangen van de reclame.</text:p>
            <text:p text:style-name="common-al">Zaaknummer: 00003544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5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5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54409</meta:user-defined>
    <dc:language>nl</dc:language>
    <meta:user-defined meta:name="OVERHEIDop.locatietype/OVERHEIDop.gebiedsmarkering">Adres</meta:user-defined>
    <meta:user-defined meta:name="DC.title">Toestemming voor het vervangen van de reclame aan Arcadialaan 36 A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58</meta:user-defined>
    <meta:user-defined meta:name="OVERHEIDop.GmbID/DC.identifier">gmb-2022-342858</meta:user-defined>
    <meta:user-defined meta:name="OVERHEIDop.versieInformatie"/>
  </office:meta>
</office:document-meta>
</file>