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style:style style:family="table-column" style:parent-style-name="colspec" style:name="id1-3-2-1-1-40-1-5">
      <style:table-column-properties/>
    </style:style>
    <style:style style:family="table-column" style:parent-style-name="colspec" style:name="id1-3-2-1-1-40-1-6">
      <style:table-column-properties/>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Doornenburg, hoek Groenestraat – Blauwe Hoek’ en 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juli 2022 het bestemmingsplan ‘Doornenburg, hoek Groenestraat – Blauwe Hoek’ gewijzigd heeft vastgesteld.</text:p>
            <text:p text:style-name="common-al">Tegen het ontwerp bestemmingsplan zijn in totaal 11 zienswijzen ingediend. De zienswijzen zijn samengevat en beantwoord en samen met de wijziging(en) opgenomen in de Reactienota zienswijzen en ambtshalve wijzigingen ontwerpbestemmingsplan ‘Doornburg, hoek Groenestraat – Blauwe Hoek’. De wijzigingen zijn vermeld in de Nota wijzigingen en hebben betrekking op:</text:p>
            <text:list text:style-name="id1-3-2-1-1-3">
              <text:list-item text:style-override="id1-3-2-1-1-3-1">
                <text:number>1.</text:number>
                <text:p text:style-name="al">de toelichting (is op onderdelen aangepast);</text:p>
              </text:list-item>
              <text:list-item text:style-override="id1-3-2-1-1-3-2">
                <text:number>2.</text:number>
                <text:p text:style-name="al">de regels m.b.t. het begrip horecabedrijf, de regels in artikel 4 ‘gemengd’, het schrappen van de mogelijkheid een JOP in de bestemming Groen te realiseren en er is een voorwaardelijke verplichting opgenomen t.a.v. sloop agrarische bebouwing en landschappelijke inpassing; </text:p>
              </text:list-item>
              <text:list-item text:style-override="id1-3-2-1-1-3-3">
                <text:number>3.</text:number>
                <text:p text:style-name="al">de verbeelding (aanpassing begrenzing bestemming ‘erf’ bij vrije kavel nr. 1). </text:p>
                <text:p text:style-name="al"/>
              </text:list-item>
            </text:list>
            <text:p text:style-name="common-al">
            <text:span text:style-name="nadrukvet">Voor welk gebied?</text:span>
          </text:p>
            <text:p text:style-name="common-al">Het bestemmingsplan ziet op realisatie van woningbouw op de locatie hoek Groenestraat – Blauwe Hoek en op enkele percelen aan de Groenestraat in Doornenburg. </text:p>
            <text:p text:style-name="common-al">Voor de exacte begrenzing van het plangebied wordt verwezen naar de digitale verbeelding die te raadplegen is via <text:a xlink:href="http://www.ruimtelijkeplannen.nl" xlink:type="simple">www.ruimtelijkeplannen.nl</text:a>.</text:p>
            <text:p text:style-name="common-al"/>
            <text:p text:style-name="common-al">
            <text:span text:style-name="nadrukvet">Wat is het plan?</text:span>
          </text:p>
            <text:p text:style-name="common-al">Het plan bestaat uit een combinatie van zorgwoningen, starters-, senioren- en gezinswoningen, kavels voor vrijstaande woningen en daghoreca in de vorm van een huiskamercafé. </text:p>
            <text:p text:style-name="common-al">Het kassensloopbedrijf aan Groenestraat 12 en de agrarische opstallen aan Groenestraat 24 worden gesloopt. Hiermee vervalt de agrarische functie en worden de agrarische bedrijfswoningen aan de Groenestraat omgezet in burgerwoningen.</text:p>
            <text:p text:style-name="common-al"/>
            <text:p text:style-name="common-al">
            <text:span text:style-name="nadrukvet">Wat ligt ter inzage?</text:span>
          </text:p>
            <text:p text:style-name="common-al">Het vastgestelde bestemmingsplan ‘Doornenburg, hoek Groenestraat – Blauwe Hoek’met vaststellingsbesluit en de hierbij behorende bijlagen liggen ter inzage met ingang van 28 juli 2022. Het bestemmingsplan zelf bestaat uit de verbeelding, de regels en de daarbij behorende toelichting.</text:p>
            <text:p text:style-name="common-al">De gemeenteraad heeft geen exploitatieplan vastgesteld.</text:p>
            <text:p text:style-name="common-al"/>
            <text:p text:style-name="common-al">
            <text:span text:style-name="nadrukvet">Waar is dit terug te vinden? </text:span>
          </text:p>
            <text:list text:style-name="id1-3-2-1-1-17">
              <text:list-item text:style-override="id1-3-2-1-1-17-1">
                <text:number>1.</text:number>
                <text:p text:style-name="al">Het bestemmingsplan ‘Doornenburg, hoek Groenestraat – Blauwe Hoek’ is digitaal via <text:a xlink:href="http://www.ruimtelijkeplannen.nl" xlink:type="simple">www.ruimtelijkeplannen.nl</text:a> onder planidentificatienummer NL.IMRO.1705.283-VG01 of via  https://zoek.officielebekendmakingen.nl/uitgebreidzoeken in te zien.</text:p>
              </text:list-item>
              <text:list-item text:style-override="id1-3-2-1-1-17-2">
                <text:number>2.</text:number>
                <text:p text:style-name="al">Alle analoge stukken liggen ook ter inzage bij het Klantcontactcentrum (tijdens de openingstijden) in het gemeentehuis van Lingewaard aan de Kinkelenburglaan 6 Bemmel. </text:p>
                <text:p text:style-name="al"/>
              </text:list-item>
            </text:list>
            <text:p text:style-name="common-al">
            <text:span text:style-name="nadrukvet">Wanneer ligt dit ter inzage?</text:span>
          </text:p>
            <text:p text:style-name="common-al">Alle stukken liggen ter inzage van donderdag 28 juli 2022 tot en met woensdag 7 september 2022.</text:p>
            <text:p text:style-name="common-al"/>
            <text:p text:style-name="common-al">
            <text:span text:style-name="nadrukvet">Wilt u reageren en heeft u een zienswijze ingediend?</text:span>
          </text:p>
            <text:p text:style-name="common-al">Belanghebbenden en niet-belanghebbenden kunnen binnen de termijn van terinzagelegging beroep instellen bij de Afdeling bestuursrechtspraak van de Raad van State, Postbus 20019, 2500 EA ’s-Gravenhage.</text:p>
            <text:p text:style-name="common-al"/>
            <text:p text:style-name="common-al">
            <text:span text:style-name="nadrukvet">Wilt u reageren en heeft u geen zienswijze ingediend?</text:span>
          </text:p>
            <text:p text:style-name="common-al">Uitsluitend belanghebbenden kunnen binnen de termijn van terinzagelegging beroep instellen bij de Afdeling bestuursrechtspraak van de Raad van State, Postbus 20019, 2500 EA ’s-Gravenhage.</text:p>
            <text:p text:style-name="common-al"/>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 </text:p>
            <text:p text:style-name="common-al"/>
            <text:p text:style-name="common-al">
            <text:span text:style-name="nadrukvet">Crisis- en herstelwet</text:span>
          </text:p>
            <text:p text:style-name="common-al">Op dit besluit van de gemeenteraad tot vaststelling van het bestemmingsplan ‘Doornenburg, hoek Groenestraat – Blauwe Hoek’ is afdeling 2 van hoofdstuk 1 van de Crisis- en herstelwet van toepassing. Dit brengt onder andere met zich mee dat alle beroepsgronden in het beroepschrift dienen te worden opgenomen en deze na afloop van de beroepstermijn niet meer kunnen worden aangevuld.  </text:p>
            <text:p text:style-name="common-al"/>
            <text:p text:style-name="common-al">
            <text:span text:style-name="nadrukvet">Wet Geluidhinder</text:span>
          </text:p>
            <text:p text:style-name="common-al">Tevens maken burgemeester en wethouders van Lingewaard, gelet op artikel 83 van de Wet geluidhinder, bekend dat de definitieve beschikking hogere grenswaarden ter inzage ligt.</text:p>
            <text:p text:style-name="common-al"/>
            <text:p text:style-name="common-al">Op de locatie hoek Groenestraat – Blauwe Hoek in Doornenburg wordt woningbouw en daghoreca ontwikkeld. Uit onderzoek is gebleken dat ten gevolge van de Van der Schuerenweg op twee woningen een hogere geluidsbelasting dan de voorkeursgrenswaarde zal optreden. Burgemeester en wethouders zijn voornemens om voor deze bouwmogelijkheid op grond van artikel 83 van de Wet geluidhinder de volgende hogere grenswaarde vast te stellen. </text:p>
            <text:p text:style-name="common-al"/>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column table:style-name="id1-3-2-1-1-40-1-5"/>
                <table:table-column table:style-name="id1-3-2-1-1-40-1-6"/>
                <table:table-row table:style-name="row">
                  <table:table-cell table:style-name="entry" table:number-rows-spanned="1" table:number-columns-spanned="1">
                    <text:p text:style-name="table_al">Betreft AdRES/locatie</text:p>
                  </table:table-cell>
                  <table:table-cell table:style-name="entry" table:number-rows-spanned="1" table:number-columns-spanned="1">
                    <text:p text:style-name="table_al">Aantalwoningen</text:p>
                    <text:p text:style-name="table_al">Situering gevels</text:p>
                  </table:table-cell>
                  <table:table-cell table:style-name="entry" table:number-rows-spanned="1" table:number-columns-spanned="1">
                    <text:p text:style-name="table_al">Vastgestelde geluidsbelasting in DB</text:p>
                  </table:table-cell>
                  <table:table-cell table:style-name="entry" table:number-rows-spanned="1" table:number-columns-spanned="1">
                    <text:p text:style-name="table_al">Toegepaste aftrek in dB (art. 110g Wgh)</text:p>
                  </table:table-cell>
                  <table:table-cell table:style-name="entry" table:number-rows-spanned="1" table:number-columns-spanned="1">
                    <text:p text:style-name="table_al">Geluid afkomstig van ..</text:p>
                  </table:table-cell>
                  <table:table-cell table:style-name="entry" table:number-rows-spanned="1" table:number-columns-spanned="1">
                    <text:p text:style-name="table_al">CUMULATIE:</text:p>
                    <text:p text:style-name="table_al">(NAAM</text:p>
                    <text:p text:style-name="table_al">WEGVAK/</text:p>
                    <text:p text:style-name="table_al">BAANVAK)</text:p>
                    <text:p text:style-name="table_al">Zonder toepassing</text:p>
                    <text:p text:style-name="table_al">art.</text:p>
                    <text:p text:style-name="table_al">110g Wgh.</text:p>
                  </table:table-cell>
                </table:table-row>
                <table:table-row table:style-name="row">
                  <table:table-cell table:style-name="entry" table:number-rows-spanned="1" table:number-columns-spanned="1">
                    <text:p text:style-name="table_al">* Doornenburg, sectie C nummer 534</text:p>
                  </table:table-cell>
                  <table:table-cell table:style-name="entry" table:number-rows-spanned="1" table:number-columns-spanned="1">
                    <text:p text:style-name="table_al">2 woningen (appartementen)</text:p>
                    <text:p text:style-name="table_al">Westgevel</text:p>
                  </table:table-cell>
                  <table:table-cell table:style-name="entry" table:number-rows-spanned="1" table:number-columns-spanned="1">
                    <text:p text:style-name="table_al">49</text:p>
                  </table:table-cell>
                  <table:table-cell table:style-name="entry" table:number-rows-spanned="1" table:number-columns-spanned="1">
                    <text:p text:style-name="table_al">5</text:p>
                  </table:table-cell>
                  <table:table-cell table:style-name="entry" table:number-rows-spanned="1" table:number-columns-spanned="1">
                    <text:p text:style-name="table_al">Van der Schuerenweg</text:p>
                  </table:table-cell>
                  <table:table-cell table:style-name="entry" table:number-rows-spanned="1" table:number-columns-spanned="1">
                    <text:p text:style-name="table_al">54</text:p>
                  </table:table-cell>
                </table:table-row>
              </table:table>
              <text:p text:style-name="table_bottom"/>
            </text:section>
            <text:p text:style-name="common-al">* Situering als aangegeven in het akoestisch onderzoek, werknummer: 20.026 d.d. 14 december 2021</text:p>
            <text:p text:style-name="common-al">De beschikking met bijbehorende stukken worden met ingang van donderdag 28 juli 2022 gedurende zes weken op de volgende wijze ter inzage gelegd, beschikbaar gesteld en raadpleegbaar gemaakt:</text:p>
            <text:p text:style-name="common-al"/>
            <text:list text:style-name="id1-3-2-1-1-44">
              <text:list-item text:style-override="id1-3-2-1-1-44-1">
                <text:number>1.</text:number>
                <text:p text:style-name="al">De beschikking is digitaal als bijlage bij de publicatie van het bestemmingsplan Doornenburg, hoek Groenestraat – Blauwe Hoek in het (elektronisch) Gemeenteblad opgenomen. De publicatie is te vinden via <text:span text:style-name="nadrukondlijn">https://zoek.officielebekendmakingen.nl;</text:span></text:p>
              </text:list-item>
              <text:list-item text:style-override="id1-3-2-1-1-44-2">
                <text:number>2.</text:number>
                <text:p text:style-name="al">De beschikking ligt ter inzage bij het Klantcontactcentrum (tijdens openingstijden) van de gemeente Lingewaard aan de Kinkelenburglaan 6 in Bemmel.</text:p>
                <text:p text:style-name="al"/>
              </text:list-item>
            </text:list>
            <text:p text:style-name="common-al">Gedurende de termijn van terinzagelegging kunnen tegen de beschikking <text:span text:style-name="nadrukondlijn">uitsluitend belanghebbenden</text:span> </text:p>
            <text:p text:style-name="common-al">beroep instellen bij de Afdeling bestuursrechtspraak van de Raad van State, Postbus 20019, 2500 EA ‘s – Gravenhage. </text:p>
            <text:p text:style-name="common-al"/>
            <text:p text:style-name="common-al">Belanghebbende in het kader van de Wet geluidhinder is degene die een bijzondere en rechtens te erkennen relatie heeft tot het object waarop het besluit betrekking heeft (dit is de toekomstige eigenaar/bewoner en de aanvrager van de bouwvergunning voor deze woningen). </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common-al">
            <text:span text:style-name="nadrukvet">Heeft u vragen?</text:span>
          </text:p>
            <text:p text:style-name="common-al">Ons Klantcontactcentrum is op werkdagen bereikbaar. U kunt bellen naar (026) 32 60 111.</text:p>
            <text:p text:style-name="common-al"/>
            <text:p text:style-name="common-al"/>
            <text:p text:style-name="common-al"/>
            <text:p text:style-name="common-al">Bemmel, 27 juli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285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83-VG01</meta:user-defined>
    <meta:user-defined meta:name="OVERHEIDop.Plansoort/OVERHEIDop.plansoort">bestemmings- of omgevingsplan</meta:user-defined>
    <meta:user-defined meta:name="DCTERMS.abstract">Gewijzigd vastgesteld bestemmingsplan ‘Doornenburg, hoek Groenestraat – Blauwe Hoek’ en besluit hogere grenswaarden</meta:user-defined>
    <dc:language>nl</dc:language>
    <meta:user-defined meta:name="OVERHEIDop.locatietype/OVERHEIDop.gebiedsmarkering">Punt</meta:user-defined>
    <meta:user-defined meta:name="DC.title">Gewijzigd vastgesteld bestemmingsplan ‘Doornenburg, hoek Groenestraat – Blauwe Hoek’ en besluit hogere grenswaarden</meta:user-defined>
    <meta:user-defined meta:name="DCTERMS.W3CDTF/DCTERMS.available">2022-07-27</meta:user-defined>
    <meta:user-defined meta:name="OVERHEIDop.externeBijlage">Motie|exb-2022-42767</meta:user-defined>
    <meta:user-defined meta:name="OVERHEIDop.externeBijlage">Besluit hogere grenswaarden|exb-2022-42768</meta:user-defined>
    <meta:user-defined meta:name="OVERHEIDop.externeBijlage">Raadsbesluit|exb-2022-42769</meta:user-defined>
    <meta:user-defined meta:name="OVERHEIDop.externeBijlage">Raadsvoorstel|exb-2022-42770</meta:user-defined>
    <meta:user-defined meta:name="OVERHEIDop.externeBijlage">Reactienota|exb-2022-42771</meta:user-defined>
    <meta:user-defined meta:name="OVERHEIDop.externeBijlage">BenW voorstel aanvraagformulier hgw Lingewaard|exb-2022-42772</meta:user-defined>
    <meta:user-defined meta:name="OVERHEIDop.externeBijlage">Lijst van bedrijfsactiviteiten|exb-2022-42773</meta:user-defined>
    <meta:user-defined meta:name="OVERHEIDop.externeBijlage">Sloopkaart|exb-2022-42774</meta:user-defined>
    <meta:user-defined meta:name="OVERHEIDop.externeBijlage">Bijl 1. Stedenbouwkundig plan|exb-2022-42775</meta:user-defined>
    <meta:user-defined meta:name="OVERHEIDop.externeBijlage">bijl 3. beeldkwaliteitsplan|exb-2022-42776</meta:user-defined>
    <meta:user-defined meta:name="OVERHEIDop.externeBijlage">bijl 4. Bodemonderzoek|exb-2022-42777</meta:user-defined>
    <meta:user-defined meta:name="OVERHEIDop.externeBijlage">bijl 5. Bodemonderzoek groenestr.|exb-2022-42778</meta:user-defined>
    <meta:user-defined meta:name="OVERHEIDop.externeBijlage">bijl 6. toelichting bodemonderzoek Groenestr.24-26|exb-2022-42779</meta:user-defined>
    <meta:user-defined meta:name="OVERHEIDop.externeBijlage">bijl 7. akoestisch onderzoek wegverkeerslawaai|exb-2022-42780</meta:user-defined>
    <meta:user-defined meta:name="OVERHEIDop.externeBijlage">bijl 8. akoestisch onderzoek milieuzonering|exb-2022-42781</meta:user-defined>
    <meta:user-defined meta:name="OVERHEIDop.externeBijlage">bijl 9. verklarende kaart geluidsz. industrieterr.|exb-2022-42782</meta:user-defined>
    <meta:user-defined meta:name="OVERHEIDop.externeBijlage">bijl 10. kaart geitenhouderijen|exb-2022-42783</meta:user-defined>
    <meta:user-defined meta:name="OVERHEIDop.externeBijlage">bijl 11. watertoets|exb-2022-42784</meta:user-defined>
    <meta:user-defined meta:name="OVERHEIDop.externeBijlage">bijl 12. Quickscan flora en fauna|exb-2022-42785</meta:user-defined>
    <meta:user-defined meta:name="OVERHEIDop.externeBijlage">bijl 13. nader onderzoek huismussen|exb-2022-42786</meta:user-defined>
    <meta:user-defined meta:name="OVERHEIDop.externeBijlage">bijl 14. nader onderzoek steenuil|exb-2022-42787</meta:user-defined>
    <meta:user-defined meta:name="OVERHEIDop.externeBijlage">bijl 15. ecologische voortoets stikstofpositie|exb-2022-42788</meta:user-defined>
    <meta:user-defined meta:name="OVERHEIDop.externeBijlage">bijl 16. verkeersonderzoek|exb-2022-42789</meta:user-defined>
    <meta:user-defined meta:name="OVERHEIDop.externeBijlage">bijl 17. parkeerbalans|exb-2022-42790</meta:user-defined>
    <meta:user-defined meta:name="OVERHEIDop.externeBijlage">bijl 18. archeologisch ondezoek|exb-2022-42791</meta:user-defined>
    <meta:user-defined meta:name="OVERHEIDop.externeBijlage">bijl 19. proefsleuvenonderzoek |exb-2022-42792</meta:user-defined>
    <meta:user-defined meta:name="OVERHEIDop.externeBijlage">bijl 20. projectleiderssamenvatting|exb-2022-42793</meta:user-defined>
    <meta:user-defined meta:name="OVERHEIDop.externeBijlage">bijl 21. zienswijzennota|exb-2022-42794</meta:user-defined>
    <meta:user-defined meta:name="OVERHEIDop.externeBijlage">reactienota bijlage Nota wijzigingen|exb-2022-42795</meta:user-defined>
    <meta:user-defined meta:name="OVERHEIDop.externeBijlage">Groenestraat - Blauwe Hoek vastgesteld aangepast|exb-2022-42796</meta:user-defined>
    <meta:user-defined meta:name="OVERHEIDop.externeBijlage">toelichting en regels|exb-2022-42797</meta:user-defined>
    <meta:user-defined meta:name="OVERHEIDop.externeBijlage">verbeelding|exb-2022-42798</meta:user-defined>
    <meta:user-defined meta:name="DCTERMS.W3CDTF/OVERHEIDop.jaargang">2022</meta:user-defined>
    <meta:user-defined meta:name="OVERHEIDop.publicationIssue">342850</meta:user-defined>
    <meta:user-defined meta:name="OVERHEIDop.GmbID/DC.identifier">gmb-2022-342850</meta:user-defined>
    <meta:user-defined meta:name="OVERHEIDop.versieInformatie"/>
  </office:meta>
</office:document-meta>
</file>