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4-1-1">
      <style:table-column-properties/>
    </style:style>
    <style:style style:family="table-column" style:parent-style-name="colspec" style:name="id1-3-2-2-2-14-4-1-2">
      <style:table-column-properties/>
    </style:style>
    <style:style style:family="table-column" style:parent-style-name="colspec" style:name="id1-3-2-2-2-14-4-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4-1-1">
      <style:table-column-properties/>
    </style:style>
    <style:style style:family="table-column" style:parent-style-name="colspec" style:name="id1-3-2-2-2-15-4-1-2">
      <style:table-column-properties/>
    </style:style>
    <style:style style:family="table-column" style:parent-style-name="colspec" style:name="id1-3-2-2-2-15-4-1-3">
      <style:table-column-properties/>
    </style:style>
    <style:style style:family="table-column" style:parent-style-name="colspec" style:name="id1-3-2-2-2-15-4-1-4">
      <style:table-column-properties/>
    </style:style>
    <style:style style:family="table-column" style:parent-style-name="colspec" style:name="id1-3-2-2-2-15-4-1-5">
      <style:table-column-properties/>
    </style:style>
    <style:style style:family="table-column" style:parent-style-name="colspec" style:name="id1-3-2-2-2-15-4-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office:automatic-styles>
  <office:body>
    <office:text>
      <text:p text:style-name="new_page_staatscourant"/>
      <text:p text:style-name="single-kop-titel">Ondermandaatbesluit teamleider van het Team MO Belei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MO Beleid overeenkomstig de bijlage vast te stellen;</text:p>
              </text:list-item>
              <text:list-item text:style-override="id1-3-2-1-1-10-2">
                <text:number>2.</text:number>
                <text:p text:style-name="al">het ondermandaatbesluit aan de teamleider van het Team MO Beleid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De Algemeen directeur van de gemeente Veenendaal d.d. 11 januari 2022,</text:p>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text:span text:style-name="nadrukondlijn">artikel 4:18</text:span></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p text:style-name="al"/>
              <text:section text:name="table_id1-3-2-2-2-14-4" text:style-name="table">
                <text:p text:style-name="table_top"/>
                <table:table table:style-name="tgroup">
                  <table:table-column table:style-name="id1-3-2-2-2-14-4-1-1"/>
                  <table:table-column table:style-name="id1-3-2-2-2-14-4-1-2"/>
                  <table:table-column table:style-name="id1-3-2-2-2-14-4-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p text:style-name="al"/>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column table:style-name="id1-3-2-2-2-15-4-1-5"/>
                  <table:table-column table:style-name="id1-3-2-2-2-1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p text:style-name="al"/>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MO Beleid</text:p>
            <text:section text:name="artikel_id1-3-2-2-3-2" text:style-name="artikel">
              <text:p text:style-name="artikel_kop_titel"><text:span text:style-name="artikel_kop_label"/> <text:span text:style-name="artikel_kop_nr"/> Wet kinderopvang, Verordening ruimte- en inrichtingseisen peuterspeelzalen/ Beleidsregels handhaving Wet kinderopvang Veenendaal</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p het in exploitatie nemen van een kindercentrum of gastouderbureau op grond van art. 1.4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het kindercentrum, het gastouderbureau of de voorziening voor gastouderopvang in het register kinderopvang op grond van art. 1.4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het in exploitatie nemen van een peuterspeelzaal op grond van art. 2.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chrijven van de peuterspeelzaal in het register peuterspeelzaalwerk op grond van art. 2.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MO Beleid</meta:user-defined>
    <dc:language>nl</dc:language>
    <meta:user-defined meta:name="OVERHEIDop.locatietype/OVERHEIDop.gebiedsmarkering">Gemeente</meta:user-defined>
    <meta:user-defined meta:name="DC.title">Ondermandaatbesluit teamleider van het Team MO Beleid</meta:user-defined>
    <meta:user-defined meta:name="DCTERMS.W3CDTF/DCTERMS.available">2022-01-27</meta:user-defined>
    <meta:user-defined meta:name="DCTERMS.W3CDTF/OVERHEIDop.jaargang">2022</meta:user-defined>
    <meta:user-defined meta:name="OVERHEIDop.publicationIssue">34285</meta:user-defined>
    <meta:user-defined meta:name="OVERHEIDop.betreftRegeling">CVDR672081_1</meta:user-defined>
    <meta:user-defined meta:name="OVERHEIDop.GmbID/DC.identifier">gmb-2022-34285</meta:user-defined>
    <meta:user-defined meta:name="xs:date/OVERHEIDop.startdatum">2022-01-28</meta:user-defined>
    <meta:user-defined meta:name="OVERHEIDop.versieInformatie"/>
  </office:meta>
</office:document-meta>
</file>