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Oude Hoeverweg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BS5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 Hoeverweg 59 Alkmaar:</text:span> het plaatsen van een dakkapel voorzijde.</text:p>
            <text:p text:style-name="common-al">Zaaknummer: 00003189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8928</meta:user-defined>
    <dc:language>nl</dc:language>
    <meta:user-defined meta:name="OVERHEIDop.locatietype/OVERHEIDop.gebiedsmarkering">Adres</meta:user-defined>
    <meta:user-defined meta:name="DC.title">Toestemming voor het plaatsen van een dakkapel voorzijde aan Oude Hoeverweg 59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45</meta:user-defined>
    <meta:user-defined meta:name="OVERHEIDop.GmbID/DC.identifier">gmb-2022-342845</meta:user-defined>
    <meta:user-defined meta:name="OVERHEIDop.versieInformatie"/>
  </office:meta>
</office:document-meta>
</file>