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2 een aanvraag omgevingsvergunning met zaaknummer <text:span text:style-name="nadrukvet">W-AOV220362 </text:span>hebben ontvangen voor het plaatsen van 2 pipo wagens op de locatie <text:span text:style-name="nadrukvet">Spanjaardsweg 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8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anjaardsweg 1 in Philippi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43</meta:user-defined>
    <meta:user-defined meta:name="OVERHEIDop.GmbID/DC.identifier">gmb-2022-342843</meta:user-defined>
    <meta:user-defined meta:name="OVERHEIDop.versieInformatie"/>
  </office:meta>
</office:document-meta>
</file>