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Anna Zusterstraat hoek Schi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heeft de gemeente een aanvraag ontvangen voor een omgevingsvergunning op locatie Sint Anna Zusterstraat hoek Schie te Schiedam. De aanvraag is geregistreerd onder zaaknummer 22OMGS220 en projectomschrijving: het herontwikkelen van voormalig bedrijfsruimte op de begane gro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4284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4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4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Sint Anna Zusterstraat hoek Schie te Schieda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840</meta:user-defined>
    <meta:user-defined meta:name="OVERHEIDop.GmbID/DC.identifier">gmb-2022-342840</meta:user-defined>
    <meta:user-defined meta:name="OVERHEIDop.versieInformatie"/>
  </office:meta>
</office:document-meta>
</file>