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ranjefeesten Sinderen op de locatie Sinderenseweg 112 in Sinderen.</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burgemeester een besluit genomen op de aanvraag voor het organiseren van de Oranjefeesten Sinderen op 31 augustus t/m 3 september 2022.</text:p>
            <text:p text:style-name="common-al">Het besluit is verzonden op 21 jul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83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3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3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evenementenvergunning Oranjefeesten Sinderen op de locatie Sinderenseweg 112 in Sinderen.</meta:user-defined>
    <meta:user-defined meta:name="DCTERMS.W3CDTF/DCTERMS.available">2022-07-28</meta:user-defined>
    <meta:user-defined meta:name="DCTERMS.W3CDTF/OVERHEIDop.jaargang">2022</meta:user-defined>
    <meta:user-defined meta:name="OVERHEIDop.externeBijlage">Brief |exb-2022-42765</meta:user-defined>
    <meta:user-defined meta:name="OVERHEIDop.publicationIssue">342836</meta:user-defined>
    <meta:user-defined meta:name="OVERHEIDop.GmbID/DC.identifier">gmb-2022-342836</meta:user-defined>
    <meta:user-defined meta:name="OVERHEIDop.versieInformatie"/>
  </office:meta>
</office:document-meta>
</file>