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nabij Achterhaven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nabij Achterhaven 1 , 3024RA , het project betreft afmeren van twee multifunctionele wikkelboten en het aanbieden van recreatieve wateractiviteiten voor een periode van 10 jaar in de Achterhaven. De aangevraagde omgevingsvergunning is geweigerd voor de activiteiten: • ‘Bouwen’ (Grondslag: Wabo, artikel 2.1, eerste lid, onder a) • ‘Handelen in strijd met regels ruimtelijke ordening’ (Grondslag: Wabo, artikel 2.1, eerste lid, onder c, met toepassing van: artikel 2.12, eerste lid, onder a, onder 2 in samenhang met Besluit omgevingsrecht (Bor) artikel 2.7 aangezien het project past binnen de categorie gevallen van het Bor, Bijlage II, artikel 4, elfde onderdeel) (datum besluit 19-07-2022 , op dezelfde dag verzonden ,dossiernummer OMV.22.02.00268 )</text:p>
            <text:p text:style-name="common-al"> Bezwaar bij reguliere omgevingsvergunningen .</text:p>
            <text:p text:style-name="last-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nabij Achterhaven 1</meta:user-defined>
    <meta:user-defined meta:name="DCTERMS.W3CDTF/DCTERMS.available">2022-07-28</meta:user-defined>
    <meta:user-defined meta:name="DCTERMS.W3CDTF/OVERHEIDop.jaargang">2022</meta:user-defined>
    <meta:user-defined meta:name="OVERHEIDop.publicationIssue">342834</meta:user-defined>
    <meta:user-defined meta:name="OVERHEIDop.GmbID/DC.identifier">gmb-2022-342834</meta:user-defined>
    <meta:user-defined meta:name="OVERHEIDop.versieInformatie"/>
  </office:meta>
</office:document-meta>
</file>