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juli 2022, Zandstraat 23, 5131 AB (22ZK00732)</text:span>
          </text:p>
            <text:p text:style-name="common-al">bouwen woning, tijdelijk bewonen bijgebouw en aanleggen tijdelijke uit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282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2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2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2828</meta:user-defined>
    <meta:user-defined meta:name="OVERHEIDop.GmbID/DC.identifier">gmb-2022-342828</meta:user-defined>
    <meta:user-defined meta:name="OVERHEIDop.versieInformatie"/>
  </office:meta>
</office:document-meta>
</file>