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iapeel SVN01 F 1951 Evertsoord, aanvraag beschikking, 2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brengen damwand demonstratiebaa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  <text:list-item text:style-override="id1-3-2-1-1-4-2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282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F 1951</meta:user-defined>
    <dc:language>nl</dc:language>
    <meta:user-defined meta:name="OVERHEIDop.locatietype/OVERHEIDop.gebiedsmarkering">Vlak</meta:user-defined>
    <meta:user-defined meta:name="DC.title">Mariapeel SVN01 F 1951 Evertsoord, aanvraag beschikking, 21 juli 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23</meta:user-defined>
    <meta:user-defined meta:name="OVERHEIDop.GmbID/DC.identifier">gmb-2022-342823</meta:user-defined>
    <meta:user-defined meta:name="OVERHEIDop.versieInformatie"/>
  </office:meta>
</office:document-meta>
</file>