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3e Industriedwarsstraat 5, plaatsen overheadde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3<text:span text:style-name="sup">e</text:span> Industriedwarsstraat 5, plaatsen overheaddeur (17/01/2022) 140753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428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40753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3e Industriedwarsstraat 5, plaatsen overheaddeur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282</meta:user-defined>
    <meta:user-defined meta:name="OVERHEIDop.GmbID/DC.identifier">gmb-2022-34282</meta:user-defined>
    <meta:user-defined meta:name="OVERHEIDop.versieInformatie"/>
  </office:meta>
</office:document-meta>
</file>