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bbenbruggedijk 13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melding ontvangen waarvoor geen vergunningsplicht geldt voor de locatie Lebbenbruggedijk 13, 7271SB Borculo. De melding is geregistreerd onder zaaknummer 36273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8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ebbenbruggedijk 13, 7271SB Borculo</meta:user-defined>
    <dc:language>nl</dc:language>
    <meta:user-defined meta:name="OVERHEIDop.locatietype/OVERHEIDop.gebiedsmarkering">Punt</meta:user-defined>
    <meta:user-defined meta:name="DC.title">Kennisgeving ontvangst melding, Lebbenbruggedijk 13, 7271SB Borcu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19</meta:user-defined>
    <meta:user-defined meta:name="OVERHEIDop.GmbID/DC.identifier">gmb-2022-342819</meta:user-defined>
    <meta:user-defined meta:name="OVERHEIDop.versieInformatie"/>
  </office:meta>
</office:document-meta>
</file>