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ageldijk 6c Maarssen - Hekwerk voorzijde woningen 6c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juli 2022</text:p>
            <text:p text:style-name="common-al">Dossiernummer: 2022-00094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8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ageldijk 6c, 3602AL Maar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verlengen beslistermijn aanvraag omgevingsvergunning Gageldijk 6c Maarssen - Hekwerk voorzijde woningen 6c en 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17</meta:user-defined>
    <meta:user-defined meta:name="OVERHEIDop.GmbID/DC.identifier">gmb-2022-342817</meta:user-defined>
    <meta:user-defined meta:name="OVERHEIDop.versieInformatie"/>
  </office:meta>
</office:document-meta>
</file>