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</text:span> - het wijzigen van een verleende vergunning voor het oprichten van een paardenstal (HZ-OMV-2022-0233, ontvangstdatum 2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8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dstraat 23 te Merselo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14</meta:user-defined>
    <meta:user-defined meta:name="OVERHEIDop.GmbID/DC.identifier">gmb-2022-342814</meta:user-defined>
    <meta:user-defined meta:name="OVERHEIDop.versieInformatie"/>
  </office:meta>
</office:document-meta>
</file>