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Bathmenseweg 18 te Lettele (22741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artikel 2:28 van de Algemene plaatselijke verordening en artikel 2:28a van de Algemene plaatselijke verordening een aanvraag van Bras-Koer C.V. (overname) ontvangen voor het uitoefenen van het horecabedrijf, voor het exploiteren van een openbare inrichting en voor het exploiteren van een terras plaatsvindend aan de  Bathmenseweg 18 te Lettele.</text:p>
            <text:p text:style-name="common-al">De aanvraag ligt van 28 juli 2022 t/m 11 augustus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8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Bathmenseweg 18 te Lettele (227418-2022)</meta:user-defined>
    <meta:user-defined meta:name="DCTERMS.W3CDTF/DCTERMS.available">2022-07-27</meta:user-defined>
    <meta:user-defined meta:name="DCTERMS.W3CDTF/OVERHEIDop.jaargang">2022</meta:user-defined>
    <meta:user-defined meta:name="OVERHEIDop.publicationIssue">342812</meta:user-defined>
    <meta:user-defined meta:name="OVERHEIDop.GmbID/DC.identifier">gmb-2022-342812</meta:user-defined>
    <meta:user-defined meta:name="OVERHEIDop.versieInformatie"/>
  </office:meta>
</office:document-meta>
</file>