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Roggel</text:p>
      <text:section text:name="zakelijke-mededeling_id1-3-2" text:style-name="zakelijke-mededeling">
        <text:section text:name="zakelijke-mededeling-tekst_id1-3-2-1" text:style-name="zakelijke-mededeling-tekst">
          <text:section text:name="tekst_id1-3-2-1-1" text:style-name="tekst">
            <text:p text:style-name="common-al">- Kindervakantiewerk Roggel:</text:p>
            <text:p text:style-name="common-al">Kindervakantiewerk activiteiten 22 tot en met 26 augustus 2022 van 08:00 uur tot 21:00 uur aan de Berkenlaan in Roggel. Op 26 augustus 2022 start een optocht vanaf 18:00 uur aan de Pastoor Hanraetsstraat (La Rochelle) richting Kerkstraat, Markt, Dorpstraat, Molenweg en eindigt op de Berkenlaan (evenemententerrein).</text:p>
            <text:p text:style-name="common-al">Verzenddatum: 15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8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indervakantiewerk Roggel</meta:user-defined>
    <meta:user-defined meta:name="DCTERMS.W3CDTF/DCTERMS.available">2022-07-27</meta:user-defined>
    <meta:user-defined meta:name="DCTERMS.W3CDTF/OVERHEIDop.jaargang">2022</meta:user-defined>
    <meta:user-defined meta:name="OVERHEIDop.publicationIssue">342809</meta:user-defined>
    <meta:user-defined meta:name="OVERHEIDop.GmbID/DC.identifier">gmb-2022-342809</meta:user-defined>
    <meta:user-defined meta:name="OVERHEIDop.versieInformatie"/>
  </office:meta>
</office:document-meta>
</file>