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anepoort 16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eft de gemeente een aanvraag ontvangen voor een ontheffing APV/bijzondere wetten voor plaatsen bouwcontainer periode 25-07-2022 tot 01-09-2022 op locatie Kranepoort 16 Gouderak. De aanvraag is geregistreerd onder zaaknummer SXO-202218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280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Kranepoort 16 Goudera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03</meta:user-defined>
    <meta:user-defined meta:name="OVERHEIDop.GmbID/DC.identifier">gmb-2022-342803</meta:user-defined>
    <meta:user-defined meta:name="OVERHEIDop.versieInformatie"/>
  </office:meta>
</office:document-meta>
</file>