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Baexem</text:p>
      <text:section text:name="zakelijke-mededeling_id1-3-2" text:style-name="zakelijke-mededeling">
        <text:section text:name="zakelijke-mededeling-tekst_id1-3-2-1" text:style-name="zakelijke-mededeling-tekst">
          <text:section text:name="tekst_id1-3-2-1-1" text:style-name="tekst">
            <text:p text:style-name="common-al">- Kindervakantiewerk Baexem:</text:p>
            <text:p text:style-name="common-al">Kindervakantiewerk activiteiten van 22 tot en met 26 augustus 2022 inclusief 1 (kampeer)overnachting. De tijden van de activiteiten zijn ‘s-ochtends van 09:30 uur tot 10:00 uur en ’s-middags van 15:30 uur tot 16:30 uur aan Kerkstraat 1a in Baexem.</text:p>
            <text:p text:style-name="common-al">Verzenddatum: 15 jul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27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indervakantiewerk Baexem</meta:user-defined>
    <meta:user-defined meta:name="DCTERMS.W3CDTF/DCTERMS.available">2022-07-27</meta:user-defined>
    <meta:user-defined meta:name="DCTERMS.W3CDTF/OVERHEIDop.jaargang">2022</meta:user-defined>
    <meta:user-defined meta:name="OVERHEIDop.publicationIssue">342795</meta:user-defined>
    <meta:user-defined meta:name="OVERHEIDop.GmbID/DC.identifier">gmb-2022-342795</meta:user-defined>
    <meta:user-defined meta:name="OVERHEIDop.versieInformatie"/>
  </office:meta>
</office:document-meta>
</file>