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51 Veemarktstraat 37 te Tilburg, uitbreiden pand, 1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51 - I - Veemarkt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79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51 Veemarktstraat 37 te Tilburg, uitbreiden pand, 11 juli 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91</meta:user-defined>
    <meta:user-defined meta:name="OVERHEIDop.GmbID/DC.identifier">gmb-2022-342791</meta:user-defined>
    <meta:user-defined meta:name="OVERHEIDop.versieInformatie"/>
  </office:meta>
</office:document-meta>
</file>