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li 2022, Looneind 4, 5131 RK (22ZK00681)</text:span>
          </text:p>
            <text:p text:style-name="common-al">bouwen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279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9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9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2790</meta:user-defined>
    <meta:user-defined meta:name="OVERHEIDop.GmbID/DC.identifier">gmb-2022-342790</meta:user-defined>
    <meta:user-defined meta:name="OVERHEIDop.versieInformatie"/>
  </office:meta>
</office:document-meta>
</file>