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ruissteenweg parallelweg 46 t/m 88</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nthefing bouwplaatsinrichting aan de Kruissteenweg van 1 februari t/m 23 december 2022 op locatie Kruissteenweg parallelweg 46 t/m 88. De aanvraag is geregistreerd onder nummer HZ_VG_APV-20220053.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27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Kruissteenweg parallelweg 46 t/m 88</meta:user-defined>
    <meta:user-defined meta:name="DCTERMS.W3CDTF/DCTERMS.available">2022-01-27</meta:user-defined>
    <meta:user-defined meta:name="DCTERMS.W3CDTF/OVERHEIDop.jaargang">2022</meta:user-defined>
    <meta:user-defined meta:name="OVERHEIDop.publicationIssue">34279</meta:user-defined>
    <meta:user-defined meta:name="OVERHEIDop.GmbID/DC.identifier">gmb-2022-34279</meta:user-defined>
    <meta:user-defined meta:name="OVERHEIDop.versieInformatie"/>
  </office:meta>
</office:document-meta>
</file>