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portlaan 1, Zaandam - ZKV Zaandam - het realiseren van een nieuw gebouw als een onderdeel van de sport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Activiteitenbesluit betreft het veranderen van een inrichting per 1 juni 2022 met de Zaandamse Korfbalvereniging. Melder: Zaandamse Korfbalvereniging Ontvangstdatum: 19 januari 2022 Zaaknummer: 1090122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742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278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7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9742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Sportlaan 1, Zaandam - ZKV Zaandam - het realiseren van een nieuw gebouw als een onderdeel van de sportveld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87</meta:user-defined>
    <meta:user-defined meta:name="OVERHEIDop.GmbID/DC.identifier">gmb-2022-342787</meta:user-defined>
    <meta:user-defined meta:name="OVERHEIDop.versieInformatie"/>
  </office:meta>
</office:document-meta>
</file>