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nderkamp Terborg in Sinder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burgemeester een besluit genomen op de aanvraag voor het organiseren van het evenement Kinderkamp Terborg op 8 t/m 12 augustus 2022 in het Idinkbos te Sinderen. T.b.v. dit evenement wordt de parkeerplaats Idinkbos- en dagelijks de Toldijk (tussen Bievinkstraat/Heidedijk) tussen 15:30 – 16:20 uur afgesloten.</text:p>
            <text:p text:style-name="common-al">Het besluit is verzonden op 20 jul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text:span>
            <text:span text:style-name="nadrukvet">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7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evenementenvergunning Kinderkamp Terborg in Sinderen,</meta:user-defined>
    <meta:user-defined meta:name="DCTERMS.W3CDTF/DCTERMS.available">2022-07-28</meta:user-defined>
    <meta:user-defined meta:name="DCTERMS.W3CDTF/OVERHEIDop.jaargang">2022</meta:user-defined>
    <meta:user-defined meta:name="OVERHEIDop.publicationIssue">342782</meta:user-defined>
    <meta:user-defined meta:name="OVERHEIDop.GmbID/DC.identifier">gmb-2022-342782</meta:user-defined>
    <meta:user-defined meta:name="OVERHEIDop.versieInformatie"/>
  </office:meta>
</office:document-meta>
</file>