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ersingel 28 Leeuwarden, (11053621) plaatsen van HR ++ isolatieglas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7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estersingel 28 Leeuwarden, (11053621) plaatsen van HR ++ isolatieglas in de voorgevel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76</meta:user-defined>
    <meta:user-defined meta:name="OVERHEIDop.GmbID/DC.identifier">gmb-2022-342776</meta:user-defined>
    <meta:user-defined meta:name="OVERHEIDop.versieInformatie"/>
  </office:meta>
</office:document-meta>
</file>