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andplaatsvergunning in Neer e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an Loon Kaaskanjers:</text:p>
            <text:p text:style-name="common-al">Standplaatsvergunning op het Kerkplein in Neer en het van Horneplein in Horn. Ontvangstdatum: 18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7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tandplaatsvergunning in Neer en in H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71</meta:user-defined>
    <meta:user-defined meta:name="OVERHEIDop.GmbID/DC.identifier">gmb-2022-342771</meta:user-defined>
    <meta:user-defined meta:name="OVERHEIDop.versieInformatie"/>
  </office:meta>
</office:document-meta>
</file>