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Hogeweg ongenummerd ter hoogte van kadastraal perceel HUL00 M 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Hogeweg ongenummerd ter hoogte van kadastraal perceel HUL00 M 252</text:span>
          </text:p>
            <text:p text:style-name="common-al">Datum indiening: 24-7-2022</text:p>
            <text:p text:style-name="common-al">Zaakomschrijving: plaatsen van een brug over weg voor beregeningsslang voor perceel HUL00 M 737</text:p>
            <text:p text:style-name="common-al">Zaaknummer: 28257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77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570</meta:user-defined>
    <meta:user-defined meta:name="DCTERMS.abstract">plaatsen van een brug over weg voor beregeningsslang voor perceel HUL00 M 7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ulst, Hogeweg ongenummerd ter hoogte van kadastraal perceel HUL00 M 25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70</meta:user-defined>
    <meta:user-defined meta:name="OVERHEIDop.GmbID/DC.identifier">gmb-2022-342770</meta:user-defined>
    <meta:user-defined meta:name="OVERHEIDop.versieInformatie"/>
  </office:meta>
</office:document-meta>
</file>