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ordaburg 21 Leeuwarden, (11053583) plaatsen van airconditioning op het dak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7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oordaburg 21 Leeuwarden, (11053583) plaatsen van airconditioning op het dak aan de voorzijde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68</meta:user-defined>
    <meta:user-defined meta:name="OVERHEIDop.GmbID/DC.identifier">gmb-2022-342768</meta:user-defined>
    <meta:user-defined meta:name="OVERHEIDop.versieInformatie"/>
  </office:meta>
</office:document-meta>
</file>