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luidswerende balkon beglazing op 4 balkons aan Kooimeer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N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imeerlaan 17 Alkmaar:</text:span> het plaatsen van geluidswerende balkon beglazing op 4 balkons.</text:p>
            <text:p text:style-name="common-al">Zaaknummer: 0000318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168</meta:user-defined>
    <dc:language>nl</dc:language>
    <meta:user-defined meta:name="OVERHEIDop.locatietype/OVERHEIDop.gebiedsmarkering">Adres</meta:user-defined>
    <meta:user-defined meta:name="DC.title">Toestemming voor het plaatsen van geluidswerende balkon beglazing op 4 balkons aan Kooimeerlaan 17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67</meta:user-defined>
    <meta:user-defined meta:name="OVERHEIDop.GmbID/DC.identifier">gmb-2022-342767</meta:user-defined>
    <meta:user-defined meta:name="OVERHEIDop.versieInformatie"/>
  </office:meta>
</office:document-meta>
</file>