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itgumerdyk 8 in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5 juli 2022 besloten om de beslistermijn voor de aanvraag met zaaknummer V-20220186 voor een omgevingsvergunning op locatie Bitgumerdyk 8 in Menaam te verlengen voor een periode van maximaal 6 weken. De aanvraag betreft het verbouwen van een woonboerderij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4276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76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76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itgumerdyk 8 in Menaam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766</meta:user-defined>
    <meta:user-defined meta:name="OVERHEIDop.GmbID/DC.identifier">gmb-2022-342766</meta:user-defined>
    <meta:user-defined meta:name="OVERHEIDop.versieInformatie"/>
  </office:meta>
</office:document-meta>
</file>