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llasweg 1 Leeuwarden, (11050978) een revisievergunning voor de hele inrichting Leeuwarden van CSK Food Specialt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allasweg 1 Leeuwarden, (11050978) een revisievergunning voor de hele inrichting Leeuwarden van CSK Food Specialties B.V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57</meta:user-defined>
    <meta:user-defined meta:name="OVERHEIDop.GmbID/DC.identifier">gmb-2022-342757</meta:user-defined>
    <meta:user-defined meta:name="OVERHEIDop.versieInformatie"/>
  </office:meta>
</office:document-meta>
</file>