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rteweg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voor een omgevingsvergunning voor het plaatsen van een terrasoverkapping voor de bestaande kantine met zaaknummer Z/22/094090 / 22SZ0666 op locatie Zwarteweg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6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27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Zwarteweg 4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Zwarteweg 4 te Groe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5</meta:user-defined>
    <meta:user-defined meta:name="OVERHEIDop.GmbID/DC.identifier">gmb-2022-342755</meta:user-defined>
    <meta:user-defined meta:name="OVERHEIDop.versieInformatie"/>
  </office:meta>
</office:document-meta>
</file>