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Traditionele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Traditionele Kermis:</text:p>
            <text:p text:style-name="common-al">Kermis Heythuysen op het parkeerterrein aan de Schoolstraat van 10 t/m 14 september 2022. </text:p>
            <text:p text:style-name="common-al">Kermis Ell locatie Scheijmansplein/Sebastiaanstraat van 1 t/m 4 oktober 2022</text:p>
            <text:p text:style-name="common-al">Kermis Grathem locatie Nassauplein van 22 t/m 25 oktober 2022. Ontvangstdatum: 18 jul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275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5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5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 Stichting Traditionele Kermis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754</meta:user-defined>
    <meta:user-defined meta:name="OVERHEIDop.GmbID/DC.identifier">gmb-2022-342754</meta:user-defined>
    <meta:user-defined meta:name="OVERHEIDop.versieInformatie"/>
  </office:meta>
</office:document-meta>
</file>