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Maarsseveensevaart 84 Maarssen - Verbouwing Maarsseveensevaart 84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22</text:p>
            <text:p text:style-name="common-al">Dossiernummer: 2022-0015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7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Maarsseveensevaart 84, 3601CG Maarssen </meta:user-defined>
    <dc:language>nl</dc:language>
    <meta:user-defined meta:name="OVERHEIDop.locatietype/OVERHEIDop.gebiedsmarkering">Punt</meta:user-defined>
    <meta:user-defined meta:name="DC.title">Gemeente Stichtse Vecht - intrekken verleende omgevingsvergunning Maarsseveensevaart 84 Maarssen - Verbouwing Maarsseveensevaart 84 Maar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52</meta:user-defined>
    <meta:user-defined meta:name="OVERHEIDop.GmbID/DC.identifier">gmb-2022-342752</meta:user-defined>
    <meta:user-defined meta:name="OVERHEIDop.versieInformatie"/>
  </office:meta>
</office:document-meta>
</file>